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501cm" fo:margin-top="0cm" fo:margin-bottom="0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2.339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4.193cm"/>
    </style:style>
    <style:style style:name="Таблица1.F" style:family="table-column">
      <style:table-column-properties style:column-width="3.117cm"/>
    </style:style>
    <style:style style:name="Таблица1.G" style:family="table-column">
      <style:table-column-properties style:column-width="2.348cm"/>
    </style:style>
    <style:style style:name="Таблица1.H" style:family="table-column">
      <style:table-column-properties style:column-width="1.2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fo:padding-left="0.191cm" fo:padding-right="0.191cm" fo:padding-top="0cm" fo:padding-bottom="0cm" fo:border="0.018cm solid #000001"/>
    </style:style>
    <style:style style:name="Таблица1.E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H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7.011cm" style:keep-together="true" fo:keep-together="auto"/>
    </style:style>
    <style:style style:name="Таблица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H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H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5" style:family="table-row">
      <style:table-row-properties style:min-row-height="3.048cm" style:keep-together="true" fo:keep-together="auto"/>
    </style:style>
    <style:style style:name="Таблица1.6" style:family="table-row">
      <style:table-row-properties style:min-row-height="2.983cm" style:keep-together="true" fo:keep-together="auto"/>
    </style:style>
    <style:style style:name="Таблица1.7" style:family="table-row">
      <style:table-row-properties style:min-row-height="4.983cm" style:keep-together="true" fo:keep-together="auto"/>
    </style:style>
    <style:style style:name="Таблица1.A9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9pt" fo:font-weight="bold" style:font-size-asian="9pt" style:language-asian="ar" style:country-asian="SA" style:font-weight-asian="bold" style:font-size-complex="9pt"/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9pt" style:font-size-asian="9pt" style:font-size-complex="9pt"/>
    </style:style>
    <style:style style:name="P7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No_20_Spacing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No_20_Spacing">
      <style:text-properties fo:font-size="9pt" fo:font-weight="bold" style:font-size-asian="9pt" style:font-weight-asian="bold" style:font-size-complex="9pt"/>
    </style:style>
    <style:style style:name="P10" style:family="paragraph" style:parent-style-name="No_20_Spacing">
      <style:text-properties fo:font-size="9pt" fo:language="ru" fo:country="RU" style:font-size-asian="9pt" style:font-size-complex="9pt"/>
    </style:style>
    <style:style style:name="P11" style:family="paragraph" style:parent-style-name="No_20_Spacing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No_20_Spacing">
      <style:paragraph-properties fo:margin-left="-0.191cm" fo:margin-right="-0.191cm" fo:text-indent="0cm" style:auto-text-indent="false"/>
    </style:style>
    <style:style style:name="P14" style:family="paragraph" style:parent-style-name="No_20_Spacing">
      <style:paragraph-properties fo:margin-left="-0.191cm" fo:margin-right="-0.191cm" fo:text-align="center" style:justify-single-word="false" fo:text-indent="0cm" style:auto-text-indent="false"/>
    </style:style>
    <style:style style:name="P15" style:family="paragraph" style:parent-style-name="No_20_Spacing">
      <style:paragraph-properties fo:margin-left="-0.191cm" fo:margin-right="-0.191cm" fo:text-indent="0cm" style:auto-text-indent="false"/>
      <style:text-properties fo:font-size="9pt" style:font-size-asian="9pt" style:font-size-complex="9pt"/>
    </style:style>
    <style:style style:name="P16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No_20_Spacing">
      <style:paragraph-properties fo:margin-left="-0.191cm" fo:margin-right="-0.191cm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No_20_Spacing">
      <style:paragraph-properties fo:margin-left="-0.191cm" fo:margin-right="-0.191cm" fo:text-align="justify" style:justify-single-word="false" fo:text-indent="0cm" style:auto-text-indent="false"/>
    </style:style>
    <style:style style:name="P20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1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No_20_Spacing">
      <style:paragraph-properties fo:margin-left="-0.191cm" fo:margin-right="-0.191cm" fo:text-indent="0cm" style:auto-text-indent="false"/>
      <style:text-properties style:font-name="Times New Roman"/>
    </style:style>
    <style:style style:name="P23" style:family="paragraph" style:parent-style-name="No_20_Spacing">
      <style:paragraph-properties fo:margin-left="-0.191cm" fo:margin-right="-0.191cm" fo:text-indent="0cm" style:auto-text-indent="false"/>
      <style:text-properties style:font-name="Times New Roman" fo:font-size="9pt" style:font-size-asian="9pt" style:font-size-complex="9pt"/>
    </style:style>
    <style:style style:name="P24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No_20_Spacing">
      <style:paragraph-properties fo:margin-left="-0.191cm" fo:margin-right="-0.191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-0.191cm" fo:margin-right="-0.191cm" fo:text-indent="0cm" style:auto-text-indent="false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8" style:family="paragraph" style:parent-style-name="No_20_Spacing">
      <style:paragraph-properties fo:margin-left="0.06cm" fo:margin-right="-0.191cm" fo:text-indent="0cm" style:auto-text-indent="false"/>
    </style:style>
    <style:style style:name="P29" style:family="paragraph" style:parent-style-name="No_20_Spacing">
      <style:paragraph-properties fo:margin-left="0.06cm" fo:margin-right="-0.191cm" fo:text-indent="0cm" style:auto-text-indent="false"/>
      <style:text-properties fo:font-size="9pt" style:font-size-asian="9pt" style:font-size-complex="9pt"/>
    </style:style>
    <style:style style:name="P30" style:family="paragraph" style:parent-style-name="No_20_Spacing">
      <style:paragraph-properties fo:margin-left="0.06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No_20_Spacing">
      <style:paragraph-properties fo:margin-left="0.06cm" fo:margin-right="-0.191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No_20_Spacing">
      <style:paragraph-properties fo:margin-left="0cm" fo:margin-right="-0.191cm" fo:text-indent="0cm" style:auto-text-indent="false"/>
    </style:style>
    <style:style style:name="P33" style:family="paragraph" style:parent-style-name="No_20_Spacing">
      <style:paragraph-properties fo:margin-left="0cm" fo:margin-right="-0.191cm" fo:text-indent="0cm" style:auto-text-indent="false"/>
      <style:text-properties fo:font-size="9pt" style:font-size-asian="9pt" style:font-size-complex="9pt"/>
    </style:style>
    <style:style style:name="P34" style:family="paragraph" style:parent-style-name="No_20_Spacing">
      <style:paragraph-properties fo:margin-left="0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35" style:family="paragraph" style:parent-style-name="No_20_Spacing">
      <style:paragraph-properties fo:margin-left="0cm" fo:margin-right="-0.191cm" fo:text-indent="0cm" style:auto-text-indent="false"/>
      <style:text-properties fo:font-size="9pt" fo:font-weight="bold" style:font-size-asian="9pt" style:font-weight-asian="bold" style:font-size-complex="9pt"/>
    </style:style>
    <style:style style:name="P36" style:family="paragraph" style:parent-style-name="No_20_Spacing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7" style:family="paragraph" style:parent-style-name="No_20_Spacing">
      <style:paragraph-properties fo:margin-left="0cm" fo:margin-right="-0.191cm" fo:text-indent="0cm" style:auto-text-indent="false"/>
      <style:text-properties fo:font-size="9pt" fo:language="en" fo:country="US" style:font-size-asian="9pt" style:font-size-complex="9pt"/>
    </style:style>
    <style:style style:name="P38" style:family="paragraph" style:parent-style-name="No_20_Spacing">
      <style:paragraph-properties fo:margin-left="0cm" fo:margin-right="-0.191cm" fo:text-indent="0cm" style:auto-text-indent="false"/>
      <style:text-properties style:font-name="Times New Roman"/>
    </style:style>
    <style:style style:name="P39" style:family="paragraph" style:parent-style-name="No_20_Spacing">
      <style:paragraph-properties fo:margin-left="0cm" fo:margin-right="-0.191cm" fo:text-indent="0cm" style:auto-text-indent="false"/>
      <style:text-properties style:font-name="Times New Roman" fo:font-size="9pt" style:font-size-asian="9pt" style:font-size-complex="9pt"/>
    </style:style>
    <style:style style:name="P40" style:family="paragraph" style:parent-style-name="No_20_Spacing">
      <style:paragraph-properties fo:margin-left="0cm" fo:margin-right="-0.191cm" fo:text-align="justify" style:justify-single-word="false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-0.191cm" fo:margin-right="-0.191cm" fo:text-align="justify" style:justify-single-word="false" fo:text-indent="0cm" style:auto-text-indent="false"/>
    </style:style>
    <style:style style:name="P42" style:family="paragraph" style:parent-style-name="No_20_Spacing">
      <style:text-properties fo:font-size="9pt" style:font-size-asian="9pt" style:font-size-complex="9pt"/>
    </style:style>
    <style:style style:name="P43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No_20_Spacing">
      <style:text-properties fo:font-size="9pt" fo:font-weight="bold" style:font-size-asian="9pt" style:font-weight-asian="bold" style:font-size-complex="9pt"/>
    </style:style>
    <style:style style:name="P45" style:family="paragraph" style:parent-style-name="No_20_Spacing">
      <style:paragraph-properties fo:margin-left="0.06cm" fo:margin-right="-0.191cm" fo:text-indent="0cm" style:auto-text-indent="false"/>
      <style:text-properties fo:font-size="9pt" style:font-size-asian="9pt" style:font-size-complex="9pt"/>
    </style:style>
    <style:style style:name="P46" style:family="paragraph" style:parent-style-name="No_20_Spacing" style:list-style-name="L1">
      <style:paragraph-properties fo:margin-left="0.06cm" fo:margin-right="-0.191cm" fo:text-indent="0cm" style:auto-text-indent="false"/>
      <style:text-properties fo:font-size="9pt" style:font-size-asian="9pt" style:font-size-complex="9pt"/>
    </style:style>
    <style:style style:name="P47" style:family="paragraph" style:parent-style-name="No_20_Spacing">
      <style:paragraph-properties fo:margin-left="-0.191cm" fo:margin-right="-0.191cm" fo:text-indent="0cm" style:auto-text-indent="false"/>
      <style:text-properties fo:font-size="9pt" style:font-size-asian="9pt" style:font-size-complex="9pt"/>
    </style:style>
    <style:style style:name="P48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No_20_Spacing">
      <style:paragraph-properties fo:margin-left="-0.191cm" fo:margin-right="-0.191cm" fo:text-align="justify" style:justify-single-word="false" fo:text-indent="0cm" style:auto-text-indent="false"/>
      <style:text-properties fo:font-size="9pt" style:font-size-asian="9pt" style:font-size-complex="9pt"/>
    </style:style>
    <style:style style:name="P50" style:family="paragraph" style:parent-style-name="No_20_Spacing" style:list-style-name="L2">
      <style:paragraph-properties fo:margin-left="-0.191cm" fo:margin-right="-0.191cm" fo:text-align="justify" style:justify-single-word="false" fo:text-indent="0cm" style:auto-text-indent="false"/>
      <style:text-properties fo:font-size="9pt" style:font-size-asian="9pt" style:font-size-complex="9pt"/>
    </style:style>
    <style:style style:name="P51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2" style:family="paragraph" style:parent-style-name="No_20_Spacing">
      <style:paragraph-properties fo:margin-left="-0.191cm" fo:margin-right="-0.191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 style:parent-style-name="No_20_Spacing">
      <style:paragraph-properties fo:margin-left="-0.191cm" fo:margin-right="-0.191cm" fo:text-align="justify" style:justify-single-word="false" fo:text-indent="0cm" style:auto-text-indent="false"/>
    </style:style>
    <style:style style:name="P54" style:family="paragraph" style:parent-style-name="No_20_Spacing">
      <style:paragraph-properties fo:margin-left="-0.191cm" fo:margin-right="-0.191cm" fo:text-align="center" style:justify-single-word="false" fo:text-indent="0cm" style:auto-text-indent="false"/>
    </style:style>
    <style:style style:name="P55" style:family="paragraph" style:parent-style-name="No_20_Spacing">
      <style:paragraph-properties fo:margin-left="0cm" fo:margin-right="-0.191cm" fo:text-indent="0cm" style:auto-text-indent="false"/>
    </style:style>
    <style:style style:name="P56" style:family="paragraph" style:parent-style-name="No_20_Spacing">
      <style:paragraph-properties fo:margin-left="0cm" fo:margin-right="-0.191cm" fo:text-indent="0cm" style:auto-text-indent="false"/>
      <style:text-properties fo:font-size="9pt" style:font-size-asian="9pt" style:font-size-complex="9pt"/>
    </style:style>
    <style:style style:name="P57" style:family="paragraph" style:parent-style-name="No_20_Spacing">
      <style:paragraph-properties fo:margin-left="0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58" style:family="paragraph" style:parent-style-name="No_20_Spacing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9" style:family="paragraph" style:parent-style-name="No_20_Spacing">
      <style:paragraph-properties fo:margin-left="0cm" fo:margin-right="-0.191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60" style:family="paragraph" style:parent-style-name="No_20_Spacing">
      <style:paragraph-properties fo:margin-left="0cm" fo:margin-right="-0.191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61" style:family="paragraph" style:parent-style-name="No_20_Spacing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2" style:family="paragraph" style:parent-style-name="Header">
      <style:paragraph-properties>
        <style:tab-stops>
          <style:tab-stop style:position="0.212cm"/>
          <style:tab-stop style:position="8.25cm" style:type="center"/>
          <style:tab-stop style:position="16.501cm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">Сведения </text:span></text:p>
      <text:p text:style-name="P5"><text:span text:style-name="T1">о доходах, расходах, об имуществе и обязательствах имущественного характера, представленные депутатами Отрожкинского сельского Совета</text:span> <text:span text:style-name="T1"><text:s/>Серафимовичского <text:s/>муниципального <text:s/>района Волгоградской области <text:s/>за отчетный <text:s/>финансовый год с 01 января 2020 года по 31 декабря 2020 года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ФИО</text:p>
          </table:table-cell>
          <table:table-cell table:style-name="Таблица1.C1" office:value-type="string">
            <text:p text:style-name="P11">Должность</text:p>
          </table:table-cell>
          <table:table-cell table:style-name="Таблица1.A1" office:value-type="string">
            <text:p text:style-name="P20">Общая <text:s/>сумма декларированного годового дохода</text:p>
          </table:table-cell>
          <table:table-cell table:style-name="Таблица1.A1" office:value-type="string">
            <text:p text:style-name="P20">Перечень объектов недвижимого имущества, принадлежащих на праве собственности</text:p>
            <text:p text:style-name="P20">(вид объектов недвижимости, площадь, страна расположения)</text:p>
          </table:table-cell>
          <table:table-cell table:style-name="Таблица1.A1" office:value-type="string">
            <text:p text:style-name="P20">Перечень объектов недвижимого имущества, находящихся в пользовании</text:p>
            <text:p text:style-name="P20">(вид объектов недвижимости, площадь, страна расположения)</text:p>
          </table:table-cell>
          <table:table-cell table:style-name="Таблица1.A1" office:value-type="string">
            <text:p text:style-name="P20">Перечень транспортных средств, принадлежащих на праве собственности</text:p>
            <text:p text:style-name="P20">(вид, марка)</text:p>
          </table:table-cell>
          <table:table-cell table:style-name="Таблица1.H1" office:value-type="string">
            <text:p text:style-name="P20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C1" office:value-type="string">
            <text:p text:style-name="P12">3</text:p>
          </table:table-cell>
          <table:table-cell table:style-name="Таблица1.A1" office:value-type="string">
            <text:p text:style-name="P12"/>
          </table:table-cell>
          <table:table-cell table:style-name="Таблица1.E2" office:value-type="float" office:value="4">
            <text:p text:style-name="P21">4</text:p>
          </table:table-cell>
          <table:table-cell table:style-name="Таблица1.E2" office:value-type="float" office:value="5">
            <text:p text:style-name="P21">5</text:p>
          </table:table-cell>
          <table:table-cell table:style-name="Таблица1.E2" office:value-type="float" office:value="6">
            <text:p text:style-name="P21">6</text:p>
          </table:table-cell>
          <table:table-cell table:style-name="Таблица1.H2" office:value-type="float" office:value="8">
            <text:p text:style-name="P21">8</text:p>
          </table:table-cell>
        </table:table-row>
        <table:table-row table:style-name="Таблица1.3">
          <table:table-cell table:style-name="Таблица1.A3" office:value-type="float" office:value="1">
            <text:p text:style-name="P7">1</text:p>
          </table:table-cell>
          <table:table-cell table:style-name="Таблица1.B3" office:value-type="string">
            <text:p text:style-name="P9">Дьяконова Наталья Васильевна</text:p>
          </table:table-cell>
          <table:table-cell table:style-name="Таблица1.C3" office:value-type="string">
            <text:p text:style-name="P16">ИП Дьяконова Н,В., депутат Отрожкинского сельского Совета</text:p>
          </table:table-cell>
          <table:table-cell table:style-name="Таблица1.A3" office:value-type="float" office:value="156000">
            <text:p text:style-name="P16">156000</text:p>
          </table:table-cell>
          <table:table-cell table:style-name="Таблица1.B3" office:value-type="string">
            <text:p text:style-name="P28"><text:span text:style-name="T2">1.Земельный участок – для сельскохозяйственного использования-</text:span><text:span text:style-name="T3"> 2477488</text:span><text:span text:style-name="T2"> <text:s/>квадратных метров, <text:s/>Россия; <text:s text:c="4"/></text:span></text:p>
            <text:p text:style-name="P28"><text:span text:style-name="T2"><text:s/>2. Земельный участок – эксплуатация здания магазина </text:span><text:span text:style-name="T3">167 </text:span><text:span text:style-name="T2"><text:s text:c="2"/>квадратных метров, <text:s/>Россия; <text:s text:c="4"/></text:span></text:p>
            <text:p text:style-name="P28"><text:span text:style-name="T2">3. Квартира общая площадь </text:span><text:span text:style-name="T3">40,1</text:span><text:span text:style-name="T2"> квадратных метров, <text:s/>Россия. <text:s text:c="3"/></text:span></text:p>
            <text:p text:style-name="P29">4. Здание нежилое обще долевая собственность ½ - 1752,9 кв.м, Россия.</text:p>
            <text:list xml:id="list7668942086182955725" text:style-name="L1">
              <text:list-item>
                <text:p text:style-name="P46">Здание нежилое обще долевая собственность ½ - 118,6 кв.м, Россия.</text:p>
                <text:p text:style-name="P46"><text:s/>6.Жилое помещение общая площадь 39,5 кв.м., Россия.</text:p>
              </text:list-item>
            </text:list>
            <text:p text:style-name="P29"><text:s text:c="34"/></text:p>
          </table:table-cell>
          <table:table-cell table:style-name="Таблица1.B3" office:value-type="string">
            <text:p text:style-name="P13"><text:span text:style-name="T2">1. <text:s/>Земельный участок - приусадебный <text:s/></text:span><text:span text:style-name="T3">2700</text:span><text:span text:style-name="T2"> <text:s/>кв. м, <text:s/>Россия, <text:s/></text:span></text:p>
            <text:p text:style-name="P13"><text:span text:style-name="T2">2. Жилой дом общая площадь </text:span><text:span text:style-name="T3">103</text:span><text:span text:style-name="T2"> квадратных метров, <text:s/>Россия. <text:s/></text:span></text:p>
          </table:table-cell>
          <table:table-cell table:style-name="Таблица1.B3" office:value-type="string">
            <text:p text:style-name="P16">А/м</text:p>
            <text:p text:style-name="P16"><text:s/>легковая:</text:p>
            <text:p text:style-name="P14"><text:span text:style-name="T4">Volkswagen 7HS TRANSPORTTER</text:span><text:span text:style-name="T2">, 2013г.</text:span></text:p>
            <text:p text:style-name="P16">TOYOTA LAND CROISER 150 2020 г.</text:p>
          </table:table-cell>
          <table:table-cell table:style-name="Таблица1.H3" office:value-type="string">
            <text:p text:style-name="P35"/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  <text:p text:style-name="P9">Дьяконов Александр Дмитриевич</text:p>
            <text:p text:style-name="P6">супруг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No_20_Spacing"><text:span text:style-name="T3">Дьяконов Данил </text:span><text:span text:style-name="T3">Александрович</text:span></text:p>
            <text:p text:style-name="P10">24.05.2006 г.р. сын</text:p>
            <text:p text:style-name="P6"/>
          </table:table-cell>
          <table:table-cell table:style-name="Таблица1.C4" office:value-type="string">
            <text:p text:style-name="P16"/>
            <text:p text:style-name="P34">ООО «Леспромхоз» инженер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>Ученик Отрожкинской </text:span><text:span text:style-name="T2">СШ</text:span></text:p>
          </table:table-cell>
          <table:table-cell table:style-name="Таблица1.A4" office:value-type="string">
            <text:p text:style-name="P16"/>
            <text:p text:style-name="P16">271559 <text:s text:c="7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4"/>
            <text:p text:style-name="P34">нет</text:p>
          </table:table-cell>
          <table:table-cell table:style-name="Таблица1.A4" office:value-type="string">
            <text:p text:style-name="P29"/>
            <text:p text:style-name="P32"><text:span text:style-name="T2">1.Земельный участок – для сельскохозяйственного использования </text:span><text:span text:style-name="T3">536000</text:span><text:span text:style-name="T2"> квадратных метров, <text:s/>Россия; <text:s text:c="4"/></text:span></text:p>
            <text:p text:style-name="P28"><text:span text:style-name="T2">2. Земельный участок - приусадебный <text:s/></text:span><text:span text:style-name="T3">2700 </text:span><text:span text:style-name="T2"><text:s/>квадратных метров, <text:s/>Россия, <text:s/></text:span></text:p>
            <text:p text:style-name="P28"><text:span text:style-name="T2">3. Жилой дом общая площадь </text:span><text:span text:style-name="T3">103</text:span><text:span text:style-name="T2"> квадратных метров, <text:s/>Россия. <text:s text:c="5"/></text:span></text:p>
            <text:p text:style-name="P29"/>
            <text:p text:style-name="P29"/>
            <text:p text:style-name="P29"/>
            <text:p text:style-name="P30"/>
            <text:p text:style-name="P30">нет</text:p>
          </table:table-cell>
          <table:table-cell table:style-name="Таблица1.A4" office:value-type="string">
            <text:p text:style-name="P33"/>
            <text:p text:style-name="P13"><text:span text:style-name="T2">1.Квартира общая площадь </text:span><text:span text:style-name="T3">40,1</text:span><text:span text:style-name="T2"> <text:s text:c="3"/></text:span></text:p>
            <text:p text:style-name="P15"><text:s/>квадратных метров, <text:s/>Россия,</text:p>
            <text:p text:style-name="P13"><text:span text:style-name="T2">2. 1.Квартира общая площадь </text:span><text:span text:style-name="T3">39,5</text:span><text:span text:style-name="T2"> <text:s text:c="3"/></text:span></text:p>
            <text:p text:style-name="P15"><text:s/>квадратных метров, <text:s/>Россия,</text:p>
            <text:p text:style-name="P15"/>
            <text:p text:style-name="P15"/>
            <text:p text:style-name="P15"/>
            <text:p text:style-name="P15"/>
            <text:p text:style-name="P29"/>
            <text:p text:style-name="P28"><text:span text:style-name="T2">1. Земельный участок - приусадебный <text:s/></text:span><text:span text:style-name="T3">2700 </text:span><text:span text:style-name="T2"><text:s/></text:span><text:span text:style-name="T2">квадратных метров, <text:s/>Россия, <text:s/></text:span></text:p>
            <text:p text:style-name="P28"><text:span text:style-name="T2">2. Жилой дом общая площадь </text:span><text:span text:style-name="T3">103</text:span><text:span text:style-name="T2"> квадратных метров, <text:s/>Россия. <text:s text:c="5"/></text:span></text:p>
            <text:p text:style-name="P15"/>
            <text:p text:style-name="P33"/>
          </table:table-cell>
          <table:table-cell table:style-name="Таблица1.A4" office:value-type="string">
            <text:p text:style-name="P34"/>
            <text:p text:style-name="P16">А/м</text:p>
            <text:p text:style-name="P16"><text:s/>легковая: УАЗ 315196, 2012г. </text:p>
            <text:p text:style-name="P16">С/х техника:</text:p>
            <text:p text:style-name="P16">Трактор Беларус 82,1, 2012 г.;</text:p>
            <text:p text:style-name="P16">Трактор Беларус 82,1, 2008 г.</text:p>
            <text:p text:style-name="P16"/>
            <text:p text:style-name="P16"/>
            <text:p text:style-name="P16"/>
            <text:p text:style-name="P16">нет</text:p>
          </table:table-cell>
          <table:table-cell table:style-name="Таблица1.H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</table:table-cell>
        </table:table-row>
        <table:table-row table:style-name="Таблица1.5">
          <table:table-cell table:style-name="Таблица1.A3" office:value-type="float" office:value="2">
            <text:p text:style-name="P7">2</text:p>
          </table:table-cell>
          <table:table-cell table:style-name="Таблица1.B3" office:value-type="string">
            <text:p text:style-name="P9">Крячкова Татьяна Михайло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<text:soft-page-break/></text:p>
            <text:p text:style-name="P1"/>
            <text:p text:style-name="P1"/>
            <text:p text:style-name="P1"/>
            <text:p text:style-name="P9">Крячков Олег Александрович</text:p>
            <text:p text:style-name="P6">супруг</text:p>
            <text:p text:style-name="P1"/>
            <text:p text:style-name="P1"/>
            <text:p text:style-name="P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Крячков Сергей Олегович</text:p>
            <text:p text:style-name="P6">25.12.2007г.р. <text:s/>сын</text:p>
            <text:p text:style-name="P2"/>
          </table:table-cell>
          <table:table-cell table:style-name="Таблица1.C3" office:value-type="string">
            <text:p text:style-name="P6">МКОУ Отрожкинская СШ – помощник воспитателя в детском саду , депутат Отрожкинского сельского Совета 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безработный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ченик</text:p>
            <text:p text:style-name="P8">Отрожкинской СШ</text:p>
            <text:p text:style-name="P6"/>
          </table:table-cell>
          <table:table-cell table:style-name="Таблица1.B3" office:value-type="string">
            <text:p text:style-name="P6">152987,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72744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597</text:p>
          </table:table-cell>
          <table:table-cell table:style-name="Таблица1.B3" office:value-type="string">
            <text:p text:style-name="P39"><text:s text:c="59"/></text:p>
            <text:p text:style-name="P23"><text:s text:c="8"/>Квартира, общая долевая (22/24), <text:s/>площадь <text:span text:style-name="T5">48,6</text:span> квадратных метров, <text:s/>Россия <text:s text:c="18"/></text:p>
            <text:p text:style-name="P23"/>
            <text:p text:style-name="P24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0"><text:span text:style-name="T2">1.Земельный участок - <text:s/>для сельскохозяйственного использования </text:span><text:span text:style-name="T3">824718,0</text:span><text:span text:style-name="T2"> квадратных метров, <text:s/>Россия; <text:s/></text:span></text:p>
            <text:p text:style-name="P31"><text:span text:style-name="T2">2.Земельный участок <text:s/>– приусадебный </text:span><text:span text:style-name="T3">2165,0</text:span><text:span text:style-name="T2"> квадратных метров, <text:s/>Россия;</text:span></text:p>
            <text:p text:style-name="P25"><text:span text:style-name="T2"><text:s text:c="3"/>3. Жилой дом – </text:span><text:span text:style-name="T3">67,6</text:span><text:span text:style-name="T2"> квадратных метров, <text:s text:c="9"/></text:span></text:p>
            <text:p text:style-name="P23"><text:s text:c="3"/>Россия.</text:p>
            <text:p text:style-name="P23">4. Квартира, общая долевая (22/24), <text:s/>площадь <text:span text:style-name="T5">48,6</text:span> квадратных метров, <text:s/>Россия <text:s text:c="18"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>Квартира, общая долевая (22/24), <text:s/>площадь <text:span text:style-name="T5">48,6</text:span> квадратных метров, <text:s/>Россия <text:s text:c="18"/></text:p>
            <text:p text:style-name="P24"/>
          </table:table-cell>
          <table:table-cell table:style-name="Таблица1.B3" office:value-type="string">
            <text:p text:style-name="P22"><text:span text:style-name="T2">1. Земельный приусадебный участок </text:span><text:span text:style-name="T3">2165</text:span><text:span text:style-name="T2"> кв.м, Россия,</text:span></text:p>
            <text:p text:style-name="P22"><text:span text:style-name="T2">2.Жилой дом <text:s/>общая площадь </text:span><text:span text:style-name="T3">67,6</text:span><text:span text:style-name="T2"> квадратных метров, Россия.</text:span></text:p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><text:s/>Квартира, общая долевая (22/24), <text:s/>площадь <text:span text:style-name="T5">48,6</text:span> квадратных метров, <text:s/>Россия <text:s text:c="18"/></text:p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8"><text:span text:style-name="T2">1. Земельный приусадебный участок </text:span><text:span text:style-name="T3">2165</text:span><text:span text:style-name="T2"> кв.м, Россия,</text:span></text:p>
            <text:p text:style-name="P22"><text:span text:style-name="T2">2.Жилой дом <text:s/>общая площадь </text:span><text:span text:style-name="T3">67,6</text:span><text:span text:style-name="T2"> квадратных метров, Россия.</text:span></text:p>
            <text:p text:style-name="P24"/>
          </table:table-cell>
          <table:table-cell table:style-name="Таблица1.B3" office:value-type="string">
            <text:p text:style-name="P15"><text:s text:c="7"/></text:p>
            <text:p text:style-name="P15"/>
            <text:p text:style-name="P15"><text:s text:c="10"/>не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33"/>
            <text:p text:style-name="P15">А/м легковые:</text:p>
            <text:p text:style-name="P15"><text:s text:c="2"/><text:span text:style-name="T6">Kia Sportage 2020 </text:span><text:span text:style-name="T7">г.</text:span></text:p>
            <text:p text:style-name="P15">УАЗ 390944, грузовой бортовой, 2007г.</text:p>
            <text:p text:style-name="P15">С/х техника: трактор колесный</text:p>
            <text:p text:style-name="P15">Беларус 82.1-57, 2004 г.;</text:p>
            <text:p text:style-name="P15">Экскаватор одноковшовый ЭО -2101, 2005г.</text:p>
            <text:p text:style-name="P16"/>
            <text:p text:style-name="P16"/>
            <text:p text:style-name="P16">нет</text:p>
          </table:table-cell>
          <table:table-cell table:style-name="Таблица1.H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Таблица1.6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9"/>
            <text:p text:style-name="P9"/>
            <text:p text:style-name="P9">Крячков Дмитрий Олегович </text:p>
            <text:p text:style-name="P6"><text:s/>28.09.2016 г.р.</text:p>
            <text:p text:style-name="P6">сын</text:p>
          </table:table-cell>
          <table:table-cell table:style-name="Таблица1.C4" office:value-type="string">
            <text:p text:style-name="P6"/>
            <text:p text:style-name="P7"/>
            <text:p text:style-name="P6">Посещает детский сад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>64335</text:p>
          </table:table-cell>
          <table:table-cell table:style-name="Таблица1.A4" office:value-type="string">
            <text:p text:style-name="P33"/>
            <text:p text:style-name="P16"/>
            <text:p text:style-name="P27">Квартира, общая долевая (22/24), <text:s/>площадь <text:span text:style-name="T5">48,6</text:span> квадратных метров, <text:s/>Россия <text:s/></text:p>
            <text:p text:style-name="P33"/>
            <text:p text:style-name="P33"/>
            <text:p text:style-name="P33"><text:s text:c="26"/></text:p>
            <text:p text:style-name="P33"/>
            <text:p text:style-name="P33"/>
            <text:p text:style-name="P33"/>
            <text:p text:style-name="P33"/>
          </table:table-cell>
          <table:table-cell table:style-name="Таблица1.A4" office:value-type="string">
            <text:p text:style-name="P15"/>
            <text:p text:style-name="P15"><text:s text:c="18"/></text:p>
            <text:p text:style-name="P13"><text:span text:style-name="T2"><text:s/>1. Земельный приусадебный участок </text:span><text:span text:style-name="T3">2165</text:span><text:span text:style-name="T2"> кв.м, Россия,</text:span></text:p>
            <text:p text:style-name="P13"><text:span text:style-name="T2">2.Жилой дом <text:s/>общая площадь </text:span><text:span text:style-name="T3">67,6</text:span><text:span text:style-name="T2"> квадратных метров, Россия.</text:span></text:p>
            <text:p text:style-name="P33"/>
          </table:table-cell>
          <table:table-cell table:style-name="Таблица1.A4" office:value-type="string">
            <text:p text:style-name="P15"/>
            <text:p text:style-name="P15"/>
            <text:p text:style-name="P15"/>
            <text:p text:style-name="P15"><text:s text:c="11"/>нет</text:p>
            <text:p text:style-name="P33"/>
            <text:p text:style-name="P15"/>
            <text:p text:style-name="P15"/>
            <text:p text:style-name="P15"/>
            <text:p text:style-name="P33"/>
          </table:table-cell>
          <table:table-cell table:style-name="Таблица1.H4" office:value-type="string">
            <text:p text:style-name="P18"/>
            <text:p text:style-name="P18"/>
            <text:p text:style-name="P18"/>
            <text:p text:style-name="P16"><text:s text:c="2"/></text:p>
            <text:p text:style-name="P33"><text:s text:c="5"/></text:p>
            <text:p text:style-name="P33"/>
          </table:table-cell>
        </table:table-row>
        <table:table-row table:style-name="Таблица1.7">
          <table:table-cell table:style-name="Таблица1.A1" office:value-type="string">
            <text:p text:style-name="P7"/>
            <text:p text:style-name="P7">3</text:p>
          </table:table-cell>
          <table:table-cell table:style-name="Таблица1.A1" office:value-type="string">
            <text:p text:style-name="P9"/>
            <text:p text:style-name="P9">Никонов Антон Васильевич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6"/>
            <text:p text:style-name="P9">Никонова Светлана Алексеевна</text:p>
            <text:p text:style-name="P6"><text:soft-page-break/>супруг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/>
            <text:p text:style-name="P9">Никонова Варвара Антоновна </text:p>
            <text:p text:style-name="P6">30.10.2013 г. дочь</text:p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>Никонова Виктория</text:p>
            <text:p text:style-name="P9">Антоновна </text:p>
            <text:p text:style-name="P6">08.06.2018г.</text:p>
            <text:p text:style-name="P6">дочь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C1" office:value-type="string">
            <text:p text:style-name="P6"/>
            <text:p text:style-name="P6">ООО «Леспромхоз» заместитель главного директора, депутат Отрожкинского сельского 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Безработная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ченица</text:p>
            <text:p text:style-name="P8">Отрожкинской СШ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посещает д.сад</text:p>
          </table:table-cell>
          <table:table-cell table:style-name="Таблица1.A1" office:value-type="string">
            <text:p text:style-name="P6"/>
            <text:p text:style-name="P6">29137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00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466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924</text:p>
          </table:table-cell>
          <table:table-cell table:style-name="Таблица1.A1" office:value-type="string">
            <text:p text:style-name="P15"/>
            <text:p text:style-name="P15"><text:s text:c="29"/>не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9"><text:s text:c="2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3"><text:s/>1.Земельный участок - <text:s/>для <text:s/></text:p>
            <text:p text:style-name="P33"><text:s/>сельскохозяйственного использования <text:s text:c="5"/></text:p>
            <text:p text:style-name="P32"><text:span text:style-name="T2"><text:s/></text:span><text:span text:style-name="T3">289000,0</text:span><text:span text:style-name="T2"> квадратных </text:span><text:soft-page-break/><text:span text:style-name="T2">метров, <text:s/>Россия; <text:s/></text:span></text:p>
            <text:p text:style-name="P28"><text:span text:style-name="T2">2.Земельный участок <text:s/>– приусадебный, общая долевая собственность(1/2) </text:span><text:span text:style-name="T3">1112,0</text:span><text:span text:style-name="T2"> квадратных метров, <text:s/>Россия;</text:span></text:p>
            <text:p text:style-name="P13"><text:span text:style-name="T2"><text:s text:c="3"/>3. Жилой дом - </text:span><text:span text:style-name="T3">116,1</text:span><text:span text:style-name="T2"> квадратных <text:s/>метров, <text:s/>Россия. <text:s text:c="3"/></text:span></text:p>
            <text:p text:style-name="P15"><text:s text:c="3"/></text:p>
            <text:p text:style-name="P15"/>
            <text:p text:style-name="P16">не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>нет</text:p>
          </table:table-cell>
          <table:table-cell table:style-name="Таблица1.A1" office:value-type="string">
            <text:p text:style-name="P33"/>
            <text:p text:style-name="P13"><text:span text:style-name="T2">1. Земельный приусадебный участок </text:span><text:span text:style-name="T3">1112 </text:span><text:span text:style-name="T2"><text:s/>кв.м, Россия,</text:span></text:p>
            <text:p text:style-name="P13"><text:span text:style-name="T2">2.Жилой дом <text:s/>общая площадь </text:span><text:span text:style-name="T3">116,1</text:span><text:span text:style-name="T2"> квадратных метров, Россия.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3"><text:s text:c="17"/>нет</text:p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><text:span text:style-name="T2"/></text:p>
            <text:p text:style-name="P32"><text:span text:style-name="T2">1.Земельный <text:s/>участок- приусадебный </text:span><text:span text:style-name="T3">1112,0</text:span><text:span text:style-name="T2"> квадратных метров, Россия</text:span></text:p>
            <text:p text:style-name="P32"><text:span text:style-name="T2">2. Жилой дом, общая площадь </text:span><text:span text:style-name="T3">116,1 </text:span><text:span text:style-name="T2">квадратных метров, Россия.</text:span></text:p>
            <text:p text:style-name="P33"/>
            <text:p text:style-name="P33"/>
            <text:p text:style-name="P32"><text:span text:style-name="T2">1.Земельный <text:s/>участок- приусадебный </text:span><text:span text:style-name="T3">1112,0</text:span><text:span text:style-name="T2"> квадратных метров, Россия</text:span></text:p>
            <text:p text:style-name="P32"><text:span text:style-name="T2">2. Жилой дом, общая площадь </text:span><text:span text:style-name="T3">116,1 </text:span><text:span text:style-name="T2">квадратных метров, Россия.</text:span></text:p>
          </table:table-cell>
          <table:table-cell table:style-name="Таблица1.A1" office:value-type="string">
            <text:p text:style-name="P33"/>
            <text:p text:style-name="P33">А/м легковая: </text:p>
            <text:p text:style-name="P33">ВАЗ 21214, 2003 г.</text:p>
            <text:p text:style-name="P15">С/х техника:</text:p>
            <text:p text:style-name="P15">Трактор Беларус МТЗ 82, 1986г.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7">Hyundai Solaris 2016<text:span text:style-name="T7">г.</text:span></text:p>
            <text:p text:style-name="P33"><text:s/></text:p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 text:c="4"/></text:p>
            <text:p text:style-name="P33"/>
            <text:p text:style-name="P34">нет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 text:c="6"/>нет</text:p>
            <text:p text:style-name="P33"/>
          </table:table-cell>
          <table:table-cell table:style-name="Таблица1.H1" office:value-type="string">
            <text:p text:style-name="P18"/>
            <text:p text:style-name="P3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 text:c="4"/></text:p>
            <text:p text:style-name="P17"><text:s text:c="10"/>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5"><text:s text:c="5"/></text:p>
            <text:p text:style-name="P15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</table:table-row>
        <table:table-row table:style-name="Таблица1.7">
          <table:table-cell table:style-name="Таблица1.A1" office:value-type="string">
            <text:p text:style-name="P7"/>
            <text:p text:style-name="P7">4</text:p>
          </table:table-cell>
          <table:table-cell table:style-name="Таблица1.A1" office:value-type="string">
            <text:p text:style-name="P9"/>
            <text:p text:style-name="P9">Фофилов Максим Григорьевич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>Фофилова Марина Витальевна</text:p>
            <text:p text:style-name="P6">супруг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No_20_Spacing"><text:span text:style-name="T3">Фофилов Никита Максимович</text:span><text:span text:style-name="T2"> сын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>Фофилов Матвей Максимович</text:p>
            <text:p text:style-name="P6">сын</text:p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Фофилова Татьяна Максимовна</text:p>
            <text:p text:style-name="P6">дочь</text:p>
          </table:table-cell>
          <table:table-cell table:style-name="Таблица1.C1" office:value-type="string">
            <text:p text:style-name="P6"/>
            <text:p text:style-name="P6">Уборщик служебных помещений, МКУ «Благоустройство и ДО» Отрожкинского сельского поселения, депутат Отрожкинского сельского 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едущий специалист администрации Отрожкинского сельского поселен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Ученик Отрожкинской СШ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ченик Отрожкинской СШ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Посещает детский сад</text:p>
          </table:table-cell>
          <table:table-cell table:style-name="Таблица1.A1" office:value-type="string">
            <text:p text:style-name="P6">196942,5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14381,44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6864,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864,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44143,42</text:p>
          </table:table-cell>
          <table:table-cell table:style-name="Таблица1.A1" office:value-type="string">
            <text:p text:style-name="P29"/>
            <text:p text:style-name="P33">1.Земельный участок - <text:s/>для <text:s/></text:p>
            <text:p text:style-name="P33"><text:s/>сельскохозяйственного использования <text:s text:c="5"/></text:p>
            <text:p text:style-name="P32"><text:span text:style-name="T2"><text:s/></text:span><text:span text:style-name="T3">803127,3</text:span><text:span text:style-name="T2"> квадратных метров, <text:s text:c="2"/>Россия; <text:s text:c="11"/></text:span></text:p>
            <text:p text:style-name="P33">2.Земельный участок - <text:s/>для <text:s/></text:p>
            <text:p text:style-name="P32"><text:span text:style-name="T2"><text:s/>сельскохозяйственного использования, общая долевая собственность 1/6 – </text:span><text:span text:style-name="T3">186000,0</text:span><text:span text:style-name="T2"> <text:s/>квадратных метров, <text:s text:c="2"/>Россия; <text:s text:c="11"/></text:span></text:p>
            <text:p text:style-name="P33">3.Земельный участок - <text:s/>для <text:s/></text:p>
            <text:p text:style-name="P32"><text:span text:style-name="T2"><text:s/>сельскохозяйственного использования, общая долевая собственность 1/3 – </text:span><text:span text:style-name="T3">495000,0</text:span><text:span text:style-name="T2"> <text:s/>квадратных метров, <text:s text:c="2"/>Россия; <text:s/></text:span></text:p>
            <text:p text:style-name="P15"><text:s text:c="3"/>4.Земельный участок приусадебный, <text:s/>общая долевая собственность 1/4 <text:s text:c="5"/></text:p>
            <text:p text:style-name="P13"><text:span text:style-name="T2"><text:s text:c="3"/></text:span><text:span text:style-name="T3">800,0</text:span><text:span text:style-name="T2"> квадратных метров, Россия.</text:span></text:p>
            <text:p text:style-name="P15"><text:s text:c="3"/>5. Жилой дом, общая долевая <text:s text:c="3"/>собственность 1/4 общая площадь <text:s text:c="2"/>71,9 кв. м, Россия.</text:p>
            <text:p text:style-name="P29"><text:s text:c="17"/></text:p>
            <text:p text:style-name="P33">1.Земельный участок - <text:s/>для <text:s/></text:p>
            <text:p text:style-name="P32"><text:span text:style-name="T2"><text:s/>сельскохозяйственного использования – </text:span><text:span text:style-name="T3">165000,0</text:span><text:span text:style-name="T2"> квадратных метров, <text:s text:c="2"/>Россия; <text:s/></text:span></text:p>
            <text:p text:style-name="P15"><text:s text:c="3"/>2.Земельный участок приусадебный, <text:s/></text:p>
            <text:p text:style-name="P15"><text:s text:c="3"/>общая долевая собственность 1/4 <text:s text:c="5"/></text:p>
            <text:p text:style-name="P13"><text:span text:style-name="T2"><text:s text:c="3"/></text:span><text:span text:style-name="T3">800,0</text:span><text:span text:style-name="T2"> квадратных метров, Россия.</text:span></text:p>
            <text:p text:style-name="P15"><text:s text:c="3"/>3. Жилой дом, общая долевая <text:s text:c="3"/></text:p>
            <text:p text:style-name="P15"><text:s text:c="3"/>собственность 1/4 общая <text:soft-page-break/>площадь <text:s text:c="3"/></text:p>
            <text:p text:style-name="P15"><text:s text:c="3"/>71,9 квадратных метров, Россия.</text:p>
            <text:p text:style-name="P29"/>
            <text:p text:style-name="P29"/>
            <text:p text:style-name="P15"><text:s text:c="3"/>1.Земельный участок приусадебный, <text:s/></text:p>
            <text:p text:style-name="P15"><text:s text:c="3"/>общая долевая собственность 1/4 <text:s text:c="5"/></text:p>
            <text:p text:style-name="P13"><text:span text:style-name="T2"><text:s text:c="3"/></text:span><text:span text:style-name="T3">800,0</text:span><text:span text:style-name="T2"> квадратных метров, Россия.</text:span></text:p>
            <text:p text:style-name="P15"><text:s text:c="3"/>2. Жилой дом, общая долевая <text:s text:c="3"/></text:p>
            <text:p text:style-name="P15"><text:s text:c="3"/>собственность 1/4 общая площадь <text:s text:c="3"/></text:p>
            <text:p text:style-name="P15"><text:s text:c="3"/>71,9 квадратных метров, Россия.</text:p>
            <text:p text:style-name="P29"/>
            <text:p text:style-name="P29"/>
            <text:p text:style-name="P33"><text:s/>1.Земельный участок приусадебный, <text:s/></text:p>
            <text:p text:style-name="P15"><text:s text:c="3"/>общая долевая собственность 1/4 <text:s text:c="5"/></text:p>
            <text:p text:style-name="P13"><text:span text:style-name="T2"><text:s text:c="3"/></text:span><text:span text:style-name="T3">800,0</text:span><text:span text:style-name="T2"> квадратных метров, Россия.</text:span></text:p>
            <text:p text:style-name="P15"><text:s text:c="3"/>2. Жилой дом, общая долевая <text:s text:c="3"/></text:p>
            <text:p text:style-name="P15"><text:s text:c="3"/>собственность 1/4 общая площадь <text:s text:c="3"/></text:p>
            <text:p text:style-name="P15"><text:s text:c="3"/>71,9 квадратных метров, Россия.</text:p>
            <text:p text:style-name="P29"/>
            <text:p text:style-name="P29"/>
            <text:p text:style-name="P30">нет</text:p>
            <text:p text:style-name="P29"/>
            <text:p text:style-name="P29"/>
            <text:p text:style-name="P33"/>
          </table:table-cell>
          <table:table-cell table:style-name="Таблица1.A1" office:value-type="string">
            <text:p text:style-name="P16"/>
            <text:p text:style-name="P33"><text:s text:c="17"/>не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>не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6">не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не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2"><text:s text:c="2"/></text:span></text:p>
            <text:p text:style-name="P19"><text:span text:style-name="T2"/></text:p>
            <text:p text:style-name="P19"><text:span text:style-name="T2"/></text:p>
            <text:p text:style-name="P19"><text:span text:style-name="T2"/></text:p>
            <text:p text:style-name="P19"><text:span text:style-name="T2"/></text:p>
            <text:p text:style-name="P19"><text:span text:style-name="T2"/></text:p>
            <text:p text:style-name="P19"><text:span text:style-name="T2"/></text:p>
            <text:p text:style-name="P19"><text:span text:style-name="T2"><text:s/>1.Земельный участок приусадебный </text:span><text:span text:style-name="T3">800,0</text:span><text:span text:style-name="T2"> квадратных метров, Россия.</text:span></text:p>
            <text:p text:style-name="P19"><text:span text:style-name="T2"><text:s text:c="3"/>2. Жилой дом, общая площадь </text:span><text:span text:style-name="T3">71,9</text:span><text:span text:style-name="T2"> квадратных метров, Россия.</text:span></text:p>
          </table:table-cell>
          <table:table-cell table:style-name="Таблица1.A1" office:value-type="string">
            <text:p text:style-name="P15"/>
            <text:p text:style-name="P15">А/м легковая:</text:p>
            <text:p text:style-name="P15">ЛАДА Нива, 212140,2011г.;</text:p>
            <text:p text:style-name="P15">Мототранспортное <text:s/>средство: Мотоцикл УРАЛ <text:s/>ИМ</text:p>
            <text:p text:style-name="P15">38.103, 1986г.;</text:p>
            <text:p text:style-name="P15">С/х техника:</text:p>
            <text:p text:style-name="P15">Трактор Беларус МТЗ 82.1, 2007г.;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А/м легковая:</text:p>
            <text:p text:style-name="P13"><text:span text:style-name="T2">Хундай </text:span><text:span text:style-name="T4">Accent</text:span><text:span text:style-name="T2">, 2007 г.</text:span></text:p>
            <text:p text:style-name="P15">Беларус 952,3 <text:s/>2019 г.р.</text:p>
            <text:p text:style-name="P15">Нива СК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><text:s text:c="7"/>не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 text:c="4"/></text:p>
            <text:p text:style-name="P15"/>
            <text:p text:style-name="P15"/>
            <text:p text:style-name="P15"/>
            <text:p text:style-name="P15"><text:s text:c="2"/></text:p>
            <text:p text:style-name="P16">не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нет</text:p>
          </table:table-cell>
          <table:table-cell table:style-name="Таблица1.H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Таблица1.7">
          <table:table-cell table:style-name="Таблица1.A9" office:value-type="float" office:value="5">
            <text:p text:style-name="P7">5</text:p>
          </table:table-cell>
          <table:table-cell table:style-name="Таблица1.A4" office:value-type="string">
            <text:p text:style-name="P9">Сорокина <text:s/>Анна Василье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орокин</text:p>
            <text:p text:style-name="P9">Владимир</text:p>
            <text:p text:style-name="P9">Михайлович</text:p>
            <text:p text:style-name="P9">супруг</text:p>
          </table:table-cell>
          <table:table-cell table:style-name="Таблица1.C4" office:value-type="string">
            <text:p text:style-name="P16">депутат Отрожкинского сельского Совета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безработный</text:p>
          </table:table-cell>
          <table:table-cell table:style-name="Таблица1.A4" office:value-type="string">
            <text:p text:style-name="P6">6300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  <table:table-cell table:style-name="Таблица1.A4" office:value-type="string">
            <text:p text:style-name="P59">1.Земельный участок - <text:s/>для <text:s/></text:p>
            <text:p text:style-name="P59"><text:s/>сельскохозяйственного использования – 1815000,0 квадратных метров, <text:s text:c="2"/>Россия;</text:p>
            <text:p text:style-name="P59">2.квартира — 51,4 кв.м. Россия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41"><text:span text:style-name="T2">1.Земельный участок приусадебный 3386</text:span><text:span text:style-name="T3">,0</text:span><text:span text:style-name="T2"> квадратных метров, Россия.</text:span></text:p>
            <text:p text:style-name="P52">2. Жилой дом, общая площадь <text:span text:style-name="T5">191,0</text:span> квадратных метров, Россия.</text:p>
          </table:table-cell>
          <table:table-cell table:style-name="Таблица1.A4" office:value-type="string">
            <text:p text:style-name="P41"><text:span text:style-name="T2">1.Земельный участок приусадебный 3386</text:span><text:span text:style-name="T3">,0</text:span><text:span text:style-name="T2"> квадратных метров, Россия.</text:span></text:p>
            <text:list xml:id="list7766358459106230433" text:style-name="L2">
              <text:list-item>
                <text:p text:style-name="P50">Жилой дом, общая площадь <text:span text:style-name="T5">191,0</text:span> квадратных метров, Россия.</text:p>
              </text:list-item>
            </text:list>
            <text:p text:style-name="P49"/>
            <text:p text:style-name="P49"/>
            <text:p text:style-name="P60">квартира — 51,4 кв.м. Россия</text:p>
            <text:p text:style-name="P49"/>
          </table:table-cell>
          <table:table-cell table:style-name="Таблица1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А/м <text:span text:style-name="T6">TOYOTA LAND CROISER 2020</text:span><text:span text:style-name="T7">г.в.</text:span></text:p>
            <text:p text:style-name="P15"><text:span text:style-name="T7">ФОЛЬЦВАГЕН АМАРОК 2013г.</text:span></text:p>
            <text:p text:style-name="P15"><text:span text:style-name="T7">ФОРД НИССАН 1982.</text:span></text:p>
            <text:p text:style-name="P15"><text:span text:style-name="T7">ФОРД Микроавтобус 2008г.</text:span></text:p>
            <text:p text:style-name="P15"><text:span text:style-name="T7">Трактор МТЗ-80 1990г.в.</text:span></text:p>
            <text:p text:style-name="P15"><text:span text:style-name="T7">Трактор Беларус 1021, 2009г.</text:span></text:p>
            <text:p text:style-name="P15"><text:span text:style-name="T7">Трактор Беларус 920,2 <text:s/>2013 г.</text:span></text:p>
            <text:p text:style-name="P15"><text:span text:style-name="T7">прицеп 2ПТС 4, 1985 г. прицеп 2ПТС 4, 1988г</text:span></text:p>
            <text:p text:style-name="P15"><text:span text:style-name="T7"/></text:p>
          </table:table-cell>
          <table:table-cell table:style-name="Таблица1.H4" office:value-type="string">
            <text:p text:style-name="P36"/>
          </table:table-cell>
        </table:table-row>
      </table:table>
      <text:p text:style-name="P4"><text:soft-page-break/>Глава Отрожкинского сельского поселения _____________________Г.П.Коновалова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212cm"/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10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мария коновалова</dc:creator>
    <meta:editing-cycles>7</meta:editing-cycles>
    <meta:print-date>2020-01-15T13:12:00</meta:print-date>
    <meta:creation-date>2020-01-14T12:32:00</meta:creation-date>
    <dc:date>2021-07-20T13:47:37.33</dc:date>
    <meta:editing-duration>PT1H31M56S</meta:editing-duration>
    <meta:generator>OpenOffice/4.1.1$Win32 OpenOffice.org_project/411m6$Build-9775</meta:generator>
    <meta:document-statistic meta:table-count="1" meta:image-count="0" meta:object-count="0" meta:page-count="5" meta:paragraph-count="258" meta:word-count="973" meta:character-count="80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